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прошло-итоговое-заседание-национального-антитеррористического-комитета-и-федерального-оперативного-штаба"/>В Москве прошло итоговое заседание Национального антитеррористического комитета и Федерального оперативного штаба<text:bookmark-end text:name="в-москве-прошло-итоговое-заседание-национального-антитеррористического-комитета-и-федерального-оперативного-штаба"/></text:h>
      <text:p text:style-name="First_20_paragraph">13.12.2019</text:p>
      <text:p text:style-name="Text_20_body">В Москве под руководством председателя Национального антитеррористического комитета, Директора ФСБ России А.В. Бортникова состоялось совместное заседание НАК и ФОШ, на котором подведены итоги работы в 2019 году и определены приоритетные направления деятельности на 2020 год.</text:p>
      <text:p text:style-name="Text_20_body">В мероприятии приняли участие члены Комитета, полномочные представители Президента Российской Федерации в федеральных округах, руководители федеральных органов исполнительной власти, представители специальных служб и правоохранительных органов.<text:line-break/>Открывая заседание, А.В. Бортников отметил, что в результате скоординированных действий силовых структур удалось предотвратить подавляющее большинство преступлений террористической направленности.<text:line-break/>В ходе контртеррористических операций и оперативно-боевых мероприятий нейтрализованы 32 боевика, задержан 41 бандглаварь, 241 бандит и 606 пособников. Органами безопасности и силами правопорядка пресечена деятельность 78 законспирированных ячеек международных террористических организаций, члены которых планировали совершение терактов и иные преступные посягательства.<text:line-break/>Силами МВД, ФСБ и Росгвардии ликвидированы 83 нелегальные мастерские по производству и переделке оружия, нейтрализовано 8 преступных групп, занимавшихся поставками оружия и боеприпасов из зон вооружённых конфликтов. Росфинмониторингом заблокированы финансовые активы более 2 тыс. лиц, подозреваемых в причастности к террористической деятельности.<text:line-break/>В текущем году получила дальнейшее развитие система мер по противодействию идеологии терроризма. Повысилась роль и ответственность органов власти, участвующих в исполнении Комплексного плана противодействия идеологии терроризма на 2019 –2023 годы. Проведено более 12 тыс. адресных профилактических мероприятий с лицами, подверженными воздействию террористической пропаганды, около 14 тыс. мероприятий с лицами, отбывающими наказание за совершение преступлений, около 35 тыс. мероприятий с трудовыми мигрантами.<text:line-break/>В результате эффективного взаимодействия Роскомнадзора и правоохранительных органов пресечено распространение террористической пропаганды на более чем 50 тыс. страниц в сети Интернет.<text:line-break/>Председатель НАК обратил внимание участников заседания на сохраняющиеся угрозы, связанные с попытками главарей МТО сформировать на территории Российской Федерации законспирированные ячейки для реализации своих преступных замыслов. Радикальные элементы с Украины не оставляют попыток дестабилизации обстановки на Крымском полуострове.<text:line-break/>Остаются актуальными задачи совершенствования работы в сфере профилактики терроризма среди молодёжи и в миграционной среде.<text:line-break/>В ходе заседания обсуждались дополнительные меры по нейтрализации террористических угроз, обеспечивающие адекватное реагирование на них сил и средств оперативных штабов, антитеррористических комиссий, институтов гражданского общества, всей общегосударственной системы противодействия терроризму.</text:p>
      <text:p text:style-name="Text_20_body"><text:line-break/></text:p>
      <text:p text:style-name="Text_20_body">Адрес страницы: <text:a xlink:type="simple" xlink:href="http://filevsky-park.mos.ru/counter-terrorism/news/detail/8564709.html" office:name=""><text:span text:style-name="Definition">http://filevsky-park.mos.ru/counter-terrorism/news/detail/8564709.html</text:span></text:a></text:p>
      <text:p text:style-name="Text_20_body"><text:a xlink:type="simple" xlink:href="http://filevsky-park.mos.ru" office:name=""><text:span text:style-name="Definition">Управа района Филевский пар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3T03:32:26Z</meta:creation-date>
    <dc:date>2023-06-03T03:32:26Z</dc:date>
  </office:meta>
</office:document-meta>
</file>