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ям-филевского-парка-рассказали-о-правилах-выгула-собак-на-природных-территориях"/>Жителям Филевского парка рассказали о правилах выгула собак на природных территориях<text:bookmark-end text:name="жителям-филевского-парка-рассказали-о-правилах-выгула-собак-на-природных-территориях"/></text:h>
      <text:p text:style-name="First_20_paragraph">16.08.2021</text:p>
      <text:p text:style-name="Text_20_body">Мосприрода рассказала о правилах выгула собак на природных территориях. Инспекторы ведомства регулярно проводят беседы с владельцами собак, объясняют им, как правильно нужно выгуливать домашних питомцев.</text:p>
      <text:p text:style-name="Text_20_body">Специалисты Мосприроды отмечают, что собаки могут поранить диких животных, затоптать краснокнижные растения и напугать людей, гуляющих по паркам и природным территориям. Именно поэтому нужно соблюдать четыре простых правила:</text:p>
      <text:p text:style-name="Text_20_body">- надеть на собаку поводок и намордник;<text:line-break/>- на ошейнике написать адрес хозяина и номер телефона;<text:line-break/>- отпускать собаку с поводка только на специально отведенных для этого площадках;<text:line-break/>- убирать за собакой.</text:p>
      <text:p text:style-name="Text_20_body">Данные правила необходимо соблюдать не только при выгуле собак на природных территориях, но и в любом другом месте города.</text:p>
      <text:p text:style-name="Text_20_body">-- Фото: pixabay.com</text:p>
      <text:p text:style-name="Text_20_body"><text:line-break/></text:p>
      <text:p text:style-name="Text_20_body">Адрес страницы: <text:a xlink:type="simple" xlink:href="http://filevsky-park.mos.ru/presscenter/news/detail/10183523.html" office:name=""><text:span text:style-name="Definition">http://filevsky-park.mos.ru/presscenter/news/detail/10183523.html</text:span></text:a></text:p>
      <text:p text:style-name="Text_20_body"><text:a xlink:type="simple" xlink:href="http://filevsky-park.mos.ru" office:name=""><text:span text:style-name="Definition">Управа района Филевский пар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5T19:30:32Z</meta:creation-date>
    <dc:date>2024-04-05T19:30:32Z</dc:date>
  </office:meta>
</office:document-meta>
</file>