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жителей-с-главой-управы-района-филевский-парк-18-марта-отменяется"/>Встреча жителей с главой управы района Филевский Парк 18 марта ОТМЕНЯЕТСЯ<text:bookmark-end text:name="встреча-жителей-с-главой-управы-района-филевский-парк-18-марта-отменяется"/></text:h>
      <text:p text:style-name="First_20_paragraph">12.03.2020</text:p>
      <text:p text:style-name="Text_20_body"><text:span text:style-name="T1">18 марта 2020 г. ОТМЕНЯЕТСЯ</text:span></text:p>
      <text:p text:style-name="Text_20_body"><text:span text:style-name="T2">встреча главы управы</text:span></text:p>
      <text:p text:style-name="Text_20_body"><text:span text:style-name="T2">с жителями района</text:span><text:line-break/><text:span text:style-name="T2">Филевский парк,</text:span><text:line-break/><text:span text:style-name="T2">в связи с дополнительными мерами</text:span></text:p>
      <text:p text:style-name="Text_20_body"><text:span text:style-name="T2">по борьбе</text:span><text:line-break/><text:span text:style-name="T2">с короновирусом!</text:span></text:p>
      <text:p text:style-name="Text_20_body"><text:span text:style-name="T2">Соблюдайте меры профилактики!</text:span><text:line-break/><text:span text:style-name="T2">Берегите себя и своих близких!</text:span></text:p>
      <text:p text:style-name="Text_20_body">Управа района</text:p>
      <text:p text:style-name="Text_20_body">Филевский парк города Москвы</text:p>
      <text:p text:style-name="Text_20_body"><text:line-break/></text:p>
      <text:p text:style-name="Text_20_body">Адрес страницы: <text:a xlink:type="simple" xlink:href="http://filevsky-park.mos.ru/presscenter/news/detail/8753156.html" office:name=""><text:span text:style-name="Definition">http://filevsky-park.mos.ru/presscenter/news/detail/8753156.html</text:span></text:a></text:p>
      <text:p text:style-name="Text_20_body"><text:a xlink:type="simple" xlink:href="http://filevsky-park.mos.ru" office:name=""><text:span text:style-name="Definition">Управа района Филевский пар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17:03:20Z</meta:creation-date>
    <dc:date>2023-06-18T17:03:20Z</dc:date>
  </office:meta>
</office:document-meta>
</file>